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Default">
      <style:text-properties style:font-name="Liberation Serif" fo:font-size="12pt" fo:font-weight="normal" officeooo:rsid="000a86db" officeooo:paragraph-rsid="000a86db" style:font-size-asian="12pt" style:font-weight-asian="normal" style:font-size-complex="12pt" style:font-weight-complex="normal"/>
    </style:style>
    <style:style style:name="P2" style:family="paragraph" style:parent-style-name="Standard">
      <style:text-properties style:font-name="Liberation Serif" fo:font-size="12pt" fo:font-weight="normal" style:font-size-asian="12pt" style:font-weight-asian="normal" style:font-size-complex="12pt" style:font-weight-complex="normal"/>
    </style:style>
    <style:style style:name="P3" style:family="paragraph" style:parent-style-name="Default">
      <style:text-properties style:text-line-through-style="none" style:text-line-through-type="none" style:font-name="Liberation Serif" fo:font-size="12pt" style:text-underline-style="none" fo:font-weight="normal" style:font-size-asian="12pt" style:font-weight-asian="normal" style:font-size-complex="12pt" style:font-weight-complex="normal"/>
    </style:style>
    <style:style style:name="P4" style:family="paragraph" style:parent-style-name="Default">
      <style:text-properties style:text-line-through-style="none" style:text-line-through-type="none" style:font-name="Liberation Serif" fo:font-size="12pt" style:text-underline-style="none" fo:font-weight="normal" officeooo:rsid="000a86db" officeooo:paragraph-rsid="000a86db" style:font-size-asian="12pt" style:font-weight-asian="normal" style:font-size-complex="12pt" style:font-weight-complex="normal"/>
    </style:style>
    <style:style style:name="T1" style:family="text">
      <style:text-properties style:text-line-through-style="none" style:text-line-through-type="none" style:text-underline-style="none"/>
    </style:style>
    <style:style style:name="T2" style:family="text">
      <style:text-properties style:text-line-through-style="none" style:text-line-through-type="none" style:text-underline-style="none" officeooo:rsid="000a86d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amstag, 02.11.2024</text:p>
      <text:p text:style-name="P1">Paulussaal, Dreisamstraße 3, Freiburg<text:line-break/>20.00 Uhr</text:p>
      <text:p text:style-name="P1"/>
      <text:p text:style-name="P1">Urban Priol</text:p>
      <text:p text:style-name="P3">Im Fluss. Täglich quellfrisch, immer aktuell! </text:p>
      <text:p text:style-name="P4">Kabarett<text:line-break/></text:p>
      <text:p text:style-name="P3">Man kann nicht zwei Mal in den gleichen Fluss steigen, sagt Heraklit, alles Sein ist Werden. Man denkt an Stuttgart 21 und merkt: der alte Grieche hatte recht. „Alles Sein ist Werden“ – zu diesem Schluss kommt Urban Priol regelmäßig, wenn er kurz vor der Deadline an seinem Pressetext sitzt.</text:p>
      <text:p text:style-name="P3">Einem Fluss im ständigen Wandel gleich ist auch sein aktuelles Programm. Mit Argusaugen verfolgt der Kabarettist den steten Strom des politischen Geschehens, vom stehenden Gewässer der großen Koalition über das mäandernde Rinnsal der Ampelregierung bis zu den geistigen Untiefen im braunen Sumpf. Priol ist immer am Puls der Zeit, spontan und tagesaktuell spottet er oft schneller als sein Schatten denken kann. Er grollt, donnert, blitzt und lässt so, einem reinigenden Gewitter gleich, vieles in einem hellen, heiteren Licht erstrahlen. Uferlos pflügt der Meister der Parodie durch die Nacht, bringt komplexe Zusammenhänge auf den Punkt und verwandelt undurchsichtig-trübe Strudel in reines Quellwasser. Mit Freude stürzt er sich in die Fluten des täglichen Irrsinns, taucht in den Abgrund des Absurden, lästert lustvoll und hat dabei genauso viel Spaß wie sein Publikum.</text:p>
      <text:p text:style-name="P3"/>
      <text:p text:style-name="P3">„Im Fluss.“ ist wie ein Rafting-Trip, der mit rasantem Tempo über Absätze und an Felsenblöcken vorbei durch wild schäumende Stromschnellen führt. Kommen Sie mit! Folgen Sie dem Motto eines anderen großen griechischen Philosophen, Costa Cordalis: „Steig‘ in das Boot heute Nacht!“ Sie werden es nicht bereuen.</text:p>
      <text:p text:style-name="P2"><text:span text:style-name="T1"/></text:p>
      <text:p text:style-name="P2"><text:a xlink:type="simple" xlink:href="https://urbanpriol.de/" text:style-name="Internet_20_link" text:visited-style-name="Visited_20_Internet_20_Link"><text:span text:style-name="T1">https://urbanpriol.de/</text:span></text:a></text:p>
      <text:p text:style-name="P2"><text:span text:style-name="T1"/></text:p>
      <text:p text:style-name="P2"><text:span text:style-name="T1">&lt;iframe width="</text:span><text:span text:style-name="T2">40%</text:span><text:span text:style-name="T1">" src="https://www.youtube.com/embed/x31G8d1qqJg" title="Urban Priol – Wahlen | Mitternachtsspitzen im Oktober" frameborder="0" allow="accelerometer; autoplay; clipboard-write; encrypted-media; gyroscope; picture-in-picture; web-share" allowfullscreen&gt;&lt;/iframe&gt;</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Default" style:family="paragraph">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10T15:42:00</meta:creation-date>
    <meta:initial-creator>Thorsten Georg</meta:initial-creator>
    <dc:date>2024-09-06T09:32:52.438000000</dc:date>
    <meta:editing-duration>PT6M13S</meta:editing-duration>
    <meta:editing-cycles>2</meta:editing-cycles>
    <meta:generator>LibreOffice/24.2.0.3$Windows_X86_64 LibreOffice_project/da48488a73ddd66ea24cf16bbc4f7b9c08e9bea1</meta:generator>
    <meta:document-statistic meta:table-count="0" meta:image-count="0" meta:object-count="0" meta:page-count="1" meta:paragraph-count="10" meta:word-count="261" meta:character-count="1905" meta:non-whitespace-character-count="1650"/>
  </office:meta>
</office:document-meta>
</file>